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457, Krakau, 2993LV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november 2024 is een aanvraag omgevingsvergunning ontvangen voor de nieuwbouw van 20 bedrijfsunits - twee bedrijfsverzamelgebouwen locatie Krakau, 2993LV Barendrecht. De aanvraag is geregistreerd onder zaaknummer Z2024-00000457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09034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3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034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57</meta:user-defined>
    <meta:user-defined meta:name="DCTERMS.abstract">Betreft: het nieuwbouwen van 20 bedrijfsunits - twee bedrijfsverzamelgebouwen [Z2024-00000457], Krakau, 2993LV Barendrecht</meta:user-defined>
    <dc:language>nl</dc:language>
    <meta:user-defined meta:name="OVERHEIDop.locatietype/OVERHEIDop.gebiedsmarkering">Vlak</meta:user-defined>
    <meta:user-defined meta:name="DC.title">Kennisgeving aanvraag omgevingsvergunning Z2024-00000457, Krakau, 2993LV Barendrecht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034</meta:user-defined>
    <meta:user-defined meta:name="OVERHEIDop.GmbID/DC.identifier">gmb-2024-509034</meta:user-defined>
    <meta:user-defined meta:name="OVERHEIDop.versieInformatie"/>
  </office:meta>
</office:document-meta>
</file>