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voorwerp op of aan de weg ontheffing -opslag bestrating materiaal 4-11 tm 6-12 op de locatie Poolmanweg 9 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11-2024 heeft de gemeente een aanvraag ontvangen voor een voorwerp op of aan de weg ontheffing -opslag bestrating materiaal 4-11 tm 6-12 op de locatie Poolmanweg 9 Lekkerkerk. De aanvraag is geregistreerd onder zaaknummer 1931149989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09029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02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02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499894</meta:user-defined>
    <dc:language>nl</dc:language>
    <meta:user-defined meta:name="OVERHEIDop.locatietype/OVERHEIDop.gebiedsmarkering">Vlak</meta:user-defined>
    <meta:user-defined meta:name="DC.title">Kennisgeving ontvangst aanvraag voor voorwerp op of aan de weg ontheffing -opslag bestrating materiaal 4-11 tm 6-12 op de locatie Poolmanweg 9 Le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029</meta:user-defined>
    <meta:user-defined meta:name="OVERHEIDop.GmbID/DC.identifier">gmb-2024-509029</meta:user-defined>
    <meta:user-defined meta:name="OVERHEIDop.versieInformatie"/>
  </office:meta>
</office:document-meta>
</file>