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'Oliebollen Drive Inn' van 28 tot en met 31 december 2024 op het Evenemententerrein aan de Vilstersedijk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43776</text:p>
            <text:p text:style-name="common-al">
            <text:span text:style-name="nadrukvet">Ingekomen:</text:span> 27-11-2024</text:p>
            <text:p text:style-name="common-al">
            <text:span text:style-name="nadrukvet">Locatie:</text:span> Vilstersedijk 1, 8152AC Lemelerveld</text:p>
            <text:p text:style-name="common-al">
            <text:span text:style-name="nadrukvet">Projectomschrijving:</text:span> het organiseren van 'Oliebollen Drive Inn' van 28 tot en met 31 december 2024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902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2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2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43776</meta:user-defined>
    <meta:user-defined meta:name="DCTERMS.abstract">het organiseren van 'Oliebollen Drive Inn' van 28 tot en met 31 december 2024</meta:user-defined>
    <dc:language>nl</dc:language>
    <meta:user-defined meta:name="OVERHEIDop.locatietype/OVERHEIDop.gebiedsmarkering">Punt</meta:user-defined>
    <meta:user-defined meta:name="DC.title">Ontvangen melding voor het organiseren van 'Oliebollen Drive Inn' van 28 tot en met 31 december 2024 op het Evenemententerrein aan de Vilstersedijk 1 in Lemelervel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9022</meta:user-defined>
    <meta:user-defined meta:name="OVERHEIDop.GmbID/DC.identifier">gmb-2024-509022</meta:user-defined>
    <meta:user-defined meta:name="OVERHEIDop.versieInformatie"/>
  </office:meta>
</office:document-meta>
</file>