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ulineweg 19, 1865 AD Bergen aan Zee, het verbouwen van de woning, datum ontvangst 12 november 2024 (Z2024-00006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0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899</meta:user-defined>
    <meta:user-defined meta:name="DCTERMS.abstract">Paulineweg 19, 1865 AD Bergen aan Zee, het verbouwen van de woning, datum ontvangst 12 november 2024 (Z2024-00006899)</meta:user-defined>
    <dc:language>nl</dc:language>
    <meta:user-defined meta:name="OVERHEIDop.locatietype/OVERHEIDop.gebiedsmarkering">Vlak</meta:user-defined>
    <meta:user-defined meta:name="DC.title">Gemeente Bergen, ontvangen aanvraag omgevingsvergunning, Paulineweg 19, 1865 AD Bergen aan Zee, het verbouwen van de woning, datum ontvangst 12 november 2024 (Z2024-00006899)</meta:user-defined>
    <meta:user-defined meta:name="DCTERMS.W3CDTF/DCTERMS.available">2024-12-04</meta:user-defined>
    <meta:user-defined meta:name="DCTERMS.W3CDTF/OVERHEIDop.jaargang">2024</meta:user-defined>
    <meta:user-defined meta:name="OVERHEIDop.publicationIssue">509019</meta:user-defined>
    <meta:user-defined meta:name="OVERHEIDop.GmbID/DC.identifier">gmb-2024-509019</meta:user-defined>
    <meta:user-defined meta:name="OVERHEIDop.versieInformatie"/>
  </office:meta>
</office:document-meta>
</file>