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wijziging alcoholvergunning, Krijgerstraat 57 7671XX Vriezenveen, wijziging van de vergunning door het toevoegen van leidinggevend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Wijzigen leidinggevenden </text:p>
            <text:p text:style-name="common-al">
            <text:span text:style-name="nadrukvet">Waar:</text:span> Krijgerstraat 57 7671XX Vriezenveen</text:p>
            <text:p text:style-name="common-al">
            <text:span text:style-name="nadrukvet">Wat:</text:span> wijziging van de vergunning door het toevoegen van leidinggevende</text:p>
            <text:p text:style-name="common-al">
            <text:span text:style-name="nadrukvet">Verzonden: 2 decem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901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1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1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868</meta:user-defined>
    <meta:user-defined meta:name="DCTERMS.abstract">wijziging van de vergunning door het toevoegen van leidinggevende</meta:user-defined>
    <dc:language>nl</dc:language>
    <meta:user-defined meta:name="OVERHEIDop.locatietype/OVERHEIDop.gebiedsmarkering">Punt</meta:user-defined>
    <meta:user-defined meta:name="DC.title">Gemeente Twenterand - wijziging alcoholvergunning, Krijgerstraat 57 7671XX Vriezenveen, wijziging van de vergunning door het toevoegen van leidinggevende</meta:user-defined>
    <meta:user-defined meta:name="DCTERMS.W3CDTF/DCTERMS.available">2024-12-04</meta:user-defined>
    <meta:user-defined meta:name="DCTERMS.W3CDTF/OVERHEIDop.jaargang">2024</meta:user-defined>
    <meta:user-defined meta:name="OVERHEIDop.publicationIssue">509017</meta:user-defined>
    <meta:user-defined meta:name="OVERHEIDop.GmbID/DC.identifier">gmb-2024-509017</meta:user-defined>
    <meta:user-defined meta:name="OVERHEIDop.versieInformatie"/>
  </office:meta>
</office:document-meta>
</file>