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container, schaftwagen, dixi en materialen van 9-12 t/m 13-12, op parkeerplaats naast Wolfpa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op parkeerplaats naast Wolfpad Alkmaar<text:span text:style-name="nadrukvet">; </text:span>het plaatsen van container, schaftwagen, dixi en materialen van 9-12 t/m 13-12</text:p>
            <text:p text:style-name="common-al">
            
          </text:p>
            <text:p text:style-name="common-al">Verzenddatum:  02-12-2024 </text:p>
            <text:p text:style-name="common-al">Zaaknummer: 0000885314</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09014</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14</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014</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885314</meta:user-defined>
    <dc:language>nl</dc:language>
    <meta:user-defined meta:name="OVERHEIDop.locatietype/OVERHEIDop.gebiedsmarkering">Vlak</meta:user-defined>
    <meta:user-defined meta:name="DC.title">Omgevingsvergunning regulier Verleend: het plaatsen van container, schaftwagen, dixi en materialen van 9-12 t/m 13-12, op parkeerplaats naast Wolfpad Alkmaar</meta:user-defined>
    <meta:user-defined meta:name="DCTERMS.W3CDTF/DCTERMS.available">2024-12-04</meta:user-defined>
    <meta:user-defined meta:name="DCTERMS.W3CDTF/OVERHEIDop.jaargang">2024</meta:user-defined>
    <meta:user-defined meta:name="OVERHEIDop.publicationIssue">509014</meta:user-defined>
    <meta:user-defined meta:name="OVERHEIDop.GmbID/DC.identifier">gmb-2024-509014</meta:user-defined>
    <meta:user-defined meta:name="OVERHEIDop.versieInformatie"/>
  </office:meta>
</office:document-meta>
</file>