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7 bomen aan Delftse Hou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se Hout, Delft| het vellen van 17 bomen | 02-1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901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1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4-004059</meta:user-defined>
    <meta:user-defined meta:name="DCTERMS.abstract">Delftse Hout vellen 17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llen van 17 bomen aan Delftse Hout, Delf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13</meta:user-defined>
    <meta:user-defined meta:name="OVERHEIDop.GmbID/DC.identifier">gmb-2024-509013</meta:user-defined>
    <meta:user-defined meta:name="OVERHEIDop.versieInformatie"/>
  </office:meta>
</office:document-meta>
</file>