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ijverlaan 7 2012RC Haarlem, 0392-2024-0143616, het snoeien van 2 bomen i.v.m. schade aan het dak en hek, verzonden 0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90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43616</meta:user-defined>
    <meta:user-defined meta:name="DCTERMS.abstract">het snoeien van 2 bomen i.v.m. schade aan het dak en h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ijverlaan 7 2012RC Haarlem, 0392-2024-0143616, het snoeien van 2 bomen i.v.m. schade aan het dak en hek, verzonden 02-12-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12</meta:user-defined>
    <meta:user-defined meta:name="OVERHEIDop.GmbID/DC.identifier">gmb-2024-509012</meta:user-defined>
    <meta:user-defined meta:name="OVERHEIDop.versieInformatie"/>
  </office:meta>
</office:document-meta>
</file>