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raad van Almere 2024</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t op artikel 107e, eerste lid, Gemeentewet;</text:p>
            <text:p text:style-name="al"/>
            <text:p text:style-name="al">
            <text:span text:style-name="nadrukvet">BESLUIT</text:span>
          </text:p>
            <text:p text:style-name="al"/>
            <text:p text:style-name="al">vast te stellen de ‘Budgethoudersregeling gemeenteraad van Almere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a.</text:number>
                  <text:p text:style-name="al">Budgethouder: degene die overeenkomstig deze regeling een budget toegewezen heeft gekregen en bevoegd is tot het doen van uitgaven voor- en het innen van betalingen aan de gemeente en het toekennen, aanvragen en verwerven van subsidies, voor zover deze betrekking hebben op het programma ‘gemeenteraad en ondersteuning’.</text:p>
                </text:list-item>
                <text:list-item text:style-override="id1-3-2-2-1-2-2-2">
                  <text:number>b.</text:number>
                  <text:p text:style-name="al">Budget: een door de gemeenteraad aan een budgethouder ter beschikking gesteld bedrag in de vorm van een raming van lasten en/of baten ter uitvoering van de hem toebedeelde activiteiten. </text:p>
                </text:list-item>
                <text:list-item text:style-override="id1-3-2-2-1-2-2-3">
                  <text:number>c.</text:number>
                  <text:p text:style-name="al">Presidium: het dagelijks bestuur van de gemeenteraad.</text:p>
                </text:list-item>
                <text:list-item text:style-override="id1-3-2-2-1-2-2-4">
                  <text:number>d.</text:number>
                  <text:p text:style-name="al">Griffier: de griffier als bedoeld in artikel 107 Gemeentewet.</text:p>
                </text:list-item>
                <text:list-item text:style-override="id1-3-2-2-1-2-2-5">
                  <text:number>e.</text:number>
                  <text:p text:style-name="al">Plaatsvervangend griffier: de plaatsvervangend griffier als bedoeld in artikel 107d Gemeentewet.</text:p>
                </text:list-item>
                <text:list-item text:style-override="id1-3-2-2-1-2-2-6">
                  <text:number>f.</text:number>
                  <text:p text:style-name="al">Prestatieverklaarder (budgetbeheerder): de functionaris die in opdracht van een budgethouder de bevoegdheid heeft gekregen om administratieve taken over te nemen ter ondersteuning van die budgethouder.</text:p>
                </text:list-item>
              </text:list>
            </text:section>
            <text:p text:style-name="hoofdstuk_bottom"/>
          </text:section>
          <text:section text:name="hoofdstuk_id1-3-2-2-2" text:style-name="hoofdstuk">
            <text:p text:style-name="hoofdstuk_kop"><text:span text:style-name="label">HOOFDSTUK</text:span> <text:span text:style-name="nr">2</text:span> – AANWIJZING EN VERANTWOORDELIJKHEID BUDGETHOUDERS EN BUDGETBEHEERDERS </text:p>
            <text:section text:name="artikel_id1-3-2-2-2-2" text:style-name="artikel">
              <text:p text:style-name="artikel_kop_titel"><text:span text:style-name="artikel_kop_label">Artikel</text:span> <text:span text:style-name="artikel_kop_nr">2.</text:span> Aanwijzing</text:p>
              <text:list text:style-name="id1-3-2-2-2-2-2">
                <text:list-item text:style-override="id1-3-2-2-2-2-2">
                  <text:number>1.</text:number>
                  <text:p text:style-name="al">Budgethouders kunnen worden aangewezen als hoofdbudgethouder of plaatsvervangend hoofdbudgethouder. </text:p>
                </text:list-item>
                <text:list-item text:style-override="id1-3-2-2-2-2-3">
                  <text:number>2.</text:number>
                  <text:p text:style-name="al">Hoofdbudgethouder is de griffier.</text:p>
                </text:list-item>
                <text:list-item text:style-override="id1-3-2-2-2-2-4">
                  <text:number>3.</text:number>
                  <text:p text:style-name="al">Plaatsvervangend hoofdbudgethouder is de plaatsvervangend griffier.</text:p>
                </text:list-item>
                <text:list-item text:style-override="id1-3-2-2-2-2-5">
                  <text:number>4.</text:number>
                  <text:p text:style-name="al">De griffier kan prestatieverklaarders aanwijzen die de (plaatsvervangend) hoofdbudgethouder ondersteunen.</text:p>
                </text:list-item>
              </text:list>
            </text:section>
            <text:section text:name="artikel_id1-3-2-2-2-3" text:style-name="artikel">
              <text:p text:style-name="artikel_kop_titel"><text:span text:style-name="artikel_kop_label">Artikel</text:span> <text:span text:style-name="artikel_kop_nr">3.</text:span> Verantwoordelijkheid budgethouders</text:p>
              <text:list text:style-name="id1-3-2-2-2-3-2">
                <text:list-item text:style-override="id1-3-2-2-2-3-2">
                  <text:number>1.</text:number>
                  <text:p text:style-name="al">De aanwijzing als (plaatsvervangend) hoofdbudgethouder van de griffie houdt in dat deze functionaris verantwoordelijk is voor het beheer van alle aan het programma ‘gemeenteraad en ondersteuning’ toegekende budgetten.</text:p>
                </text:list-item>
                <text:list-item text:style-override="id1-3-2-2-2-3-3">
                  <text:number>2.</text:number>
                  <text:p text:style-name="al">De (plaatsvervangend) hoofdbudgethouder is verantwoordelijk voor:</text:p>
                  <text:list text:style-name="id1-3-2-2-2-3-3-3">
                    <text:list-item text:style-override="id1-3-2-2-2-3-3-3-1">
                      <text:number>a.</text:number>
                      <text:p text:style-name="al">het goedkeuren van de originele factuur of rekening (digitaal);</text:p>
                    </text:list-item>
                    <text:list-item text:style-override="id1-3-2-2-2-3-3-3-2">
                      <text:number>b.</text:number>
                      <text:p text:style-name="al">het (laten) goedkeuren van de bestelling;</text:p>
                    </text:list-item>
                    <text:list-item text:style-override="id1-3-2-2-2-3-3-3-3">
                      <text:number>c.</text:number>
                      <text:p text:style-name="al">het (laten) vaststellen van de prestatielevering;</text:p>
                    </text:list-item>
                    <text:list-item text:style-override="id1-3-2-2-2-3-3-3-4">
                      <text:number>d.</text:number>
                      <text:p text:style-name="al">het realiseren van prestaties en resultaten die behoren bij de toegekende budgetten en het op juiste wijze vastleggen hiervan in het financiële systeem;</text:p>
                    </text:list-item>
                    <text:list-item text:style-override="id1-3-2-2-2-3-3-3-5">
                      <text:number>e.</text:number>
                      <text:p text:style-name="al">de beheersing van de begrotingsuitvoering met betrekking tot deze budgetten (budgetbeheer);</text:p>
                    </text:list-item>
                    <text:list-item text:style-override="id1-3-2-2-2-3-3-3-6">
                      <text:number>f.</text:number>
                      <text:p text:style-name="al">de rechtmatige, doeltreffende en doelmatige besteding van het budget;</text:p>
                    </text:list-item>
                    <text:list-item text:style-override="id1-3-2-2-2-3-3-3-7">
                      <text:number>g.</text:number>
                      <text:p text:style-name="al">het verzekeren van geraamde inkomsten.</text:p>
                    </text:list-item>
                  </text:list>
                </text:list-item>
                <text:list-item text:style-override="id1-3-2-2-2-3-4">
                  <text:number>3.</text:number>
                  <text:p text:style-name="al">Verplichtingen tot het innen van inkomsten, het doen van uitgaven en het aanvragen dan wel verstrekken van subsidies mogen door de(plaatsvervangend) hoofdbudgethouder slechts worden aangegaan nadat deze heeft vastgesteld dat:</text:p>
                  <text:list text:style-name="id1-3-2-2-2-3-4-3">
                    <text:list-item text:style-override="id1-3-2-2-2-3-4-3-1">
                      <text:number>a.</text:number>
                      <text:p text:style-name="al">er toereikend mandaat bestaat op grond van de instructie voor de griffier van de gemeente Almere; </text:p>
                    </text:list-item>
                    <text:list-item text:style-override="id1-3-2-2-2-3-4-3-2">
                      <text:number>b.</text:number>
                      <text:p text:style-name="al">het desbetreffend budget voldoende toereikend is om die uitgave(n) te doen dan wel dat binnen het betreffende programma voldoende toereikend budget beschikbaar is.</text:p>
                    </text:list-item>
                  </text:list>
                </text:list-item>
                <text:list-item text:style-override="id1-3-2-2-2-3-5">
                  <text:number>4.</text:number>
                  <text:p text:style-name="al">De (plaatsvervangend) hoofdbudgethouder is verantwoordelijk voor een goede en tijdige registratie en archivering van uitgaven en inkomsten. </text:p>
                </text:list-item>
                <text:list-item text:style-override="id1-3-2-2-2-3-6">
                  <text:number>5.</text:number>
                  <text:p text:style-name="al">De (plaatsvervangend) hoofdbudgethouder legt de op zijn budget betrekking hebbende verplichtingen zodanig vast dat de actuele stand van de reeds aangegane verplichtingen zichtbaar zijn ten opzichte van het totale budget alsmede in voorkomende gevallen ten opzichte van de voortgang van het project, ten laste waarvan de verplichtingen zijn aangegaan. </text:p>
                </text:list-item>
              </text:list>
            </text:section>
            <text:section text:name="artikel_id1-3-2-2-2-4" text:style-name="artikel">
              <text:p text:style-name="artikel_kop_titel"><text:span text:style-name="artikel_kop_label">Artikel</text:span> <text:span text:style-name="artikel_kop_nr">4.</text:span> Verantwoordelijkheid budgetbeheerders</text:p>
              <text:list text:style-name="id1-3-2-2-2-4-2">
                <text:list-item text:style-override="id1-3-2-2-2-4-2">
                  <text:number>1.</text:number>
                  <text:p text:style-name="al">Aangewezen prestatieverklaarders regelen onder verantwoordelijkheid van de budgethouder en met in achtneming van vereiste functiescheidingen de:</text:p>
                  <text:list text:style-name="id1-3-2-2-2-4-2-3">
                    <text:list-item text:style-override="id1-3-2-2-2-4-2-3-1">
                      <text:number>a.</text:number>
                      <text:p text:style-name="al">controle van een factuur of</text:p>
                    </text:list-item>
                    <text:list-item text:style-override="id1-3-2-2-2-4-2-3-2">
                      <text:number>b.</text:number>
                      <text:p text:style-name="al">de akkoordverklaring voor de geleverde prestatie.</text:p>
                    </text:list-item>
                  </text:list>
                </text:list-item>
                <text:list-item text:style-override="id1-3-2-2-2-4-3">
                  <text:number>2.</text:number>
                  <text:p text:style-name="al">Bij een akkoordverklaring kan een prestatieverklaarder het verleende mandaat respectievelijk het maximale toegestane transactiebedrag van de budgethouder niet overschrijden.</text:p>
                </text:list-item>
                <text:list-item text:style-override="id1-3-2-2-2-4-4">
                  <text:number>3.</text:number>
                  <text:p text:style-name="al">Prestatieverklaarders zijn niet bevoegd tot het aangaan van een financiële verplichting.</text:p>
                </text:list-item>
              </text:list>
            </text:section>
            <text:p text:style-name="hoofdstuk_bottom"/>
          </text:section>
          <text:section text:name="hoofdstuk_id1-3-2-2-3" text:style-name="hoofdstuk">
            <text:p text:style-name="hoofdstuk_kop"><text:span text:style-name="label">HOOFDSTUK</text:span> <text:span text:style-name="nr">3</text:span> – AANGAAN FINANCIELE VERPLICHTINGEN </text:p>
            <text:section text:name="artikel_id1-3-2-2-3-2" text:style-name="artikel">
              <text:p text:style-name="artikel_kop_titel"><text:span text:style-name="artikel_kop_label">Artikel</text:span> <text:span text:style-name="artikel_kop_nr">5.</text:span> Algemene bepaling </text:p>
              <text:p text:style-name="al">Budgethouders zijn slechts bevoegd tot het aangaan van financiële verplichtingen indien aan de uitwerking in deze regeling is voldaan. </text:p>
            </text:section>
            <text:section text:name="artikel_id1-3-2-2-3-3" text:style-name="artikel">
              <text:p text:style-name="artikel_kop_titel"><text:span text:style-name="artikel_kop_label">Artikel</text:span> <text:span text:style-name="artikel_kop_nr">6.</text:span> Aangaan financiële verplichting</text:p>
              <text:p text:style-name="al">Als de (plaatsvervangend) hoofdbudgethouder een financiële verplichting aangaat die meer bedraagt dan € 200.000 dan is hiervoor instemming nodig van het presidium. Daarnaast worden nieuwe investeringen of nieuwe structurele verplichtingen boven de € 50.000 te allen tijde voorgelegd aan de gemeenteraad middels een raadvoorstel.</text:p>
            </text:section>
            <text:p text:style-name="hoofdstuk_bottom"/>
          </text:section>
          <text:section text:name="hoofdstuk_id1-3-2-2-4" text:style-name="hoofdstuk">
            <text:p text:style-name="hoofdstuk_kop"><text:span text:style-name="label">HOOFDSTUK</text:span> <text:span text:style-name="nr">4</text:span> – BEGROTING EN VERANTWOORDING</text:p>
            <text:section text:name="artikel_id1-3-2-2-4-2" text:style-name="artikel">
              <text:p text:style-name="artikel_kop_titel"><text:span text:style-name="artikel_kop_label">Artikel</text:span> <text:span text:style-name="artikel_kop_nr">7.</text:span> Begroting en verantwoording</text:p>
              <text:list text:style-name="id1-3-2-2-4-2-2">
                <text:list-item text:style-override="id1-3-2-2-4-2-2">
                  <text:number>1.</text:number>
                  <text:p text:style-name="al">De begroting ‘gemeenteraad en ondersteuning’ wordt als onderdeel van de gemeentebegroting ter vaststelling voorgelegd aan de gemeenteraad.</text:p>
                </text:list-item>
                <text:list-item text:style-override="id1-3-2-2-4-2-3">
                  <text:number>2.</text:number>
                  <text:p text:style-name="al">De griffier legt verantwoording af aan het presidium over het beheer van de toegewezen budgetten, zo nodig tussentijds maar in ieder geval na afloop van het begrotingsjaar.</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8.</text:span> Inwerkingtreding </text:p>
              <text:p text:style-name="al">Deze regeling treedt in werking met ingang van de dag na bekendmaking.</text:p>
            </text:section>
            <text:section text:name="artikel_id1-3-2-2-5-3" text:style-name="artikel">
              <text:p text:style-name="artikel_kop_titel"><text:span text:style-name="artikel_kop_label">Artikel</text:span> <text:span text:style-name="artikel_kop_nr">9.</text:span> Citeertitel </text:p>
              <text:p text:style-name="al">Deze regeling wordt aangehaald als Budgethoudersregeling gemeenteraad van Almere 2024.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Almere, d.d. 28 november 2024. </text:span></text:p>
          </text:section>
          <text:section text:name="ondertekening_id1-3-2-3-2">
            <text:p><text:span text:style-name="functie"/></text:p>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text:p>
            <text:p><text:span text:style-name="functie">De voorzitter,</text:span></text:p>
            <text:p><text:span text:style-name="functie">W.H.J.M. van der Loo</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raad heeft budgetrecht (artikel 189 Gemeentewet). Bij het vaststellen van de Programmabegroting (of tussentijdse begrotingswijzigingen) bepaalt de raad hoeveel geld er aan de verschillende programma’s mag worden uitgegeven. Onder een van die programma’s vallen de eigen budgetten van de raad en de griffie. In het kader van rechtmatigheid dient voor deze budgetten te worden vastgelegd hoe uitvoering wordt gegeven aan het budgethouderschap en -beheer. Hiertoe dient deze op de raad/ griffier toegesneden budgethoudersregeling, die vanuit de dualiseringsgedachte losstaat van de budgethoudersregeling die het college hanteert. </text:p>
          <text:p text:style-name="al"/>
          <text:p text:style-name="al">De ‘Budgethoudersregeling gemeenteraad van Almere 2024’ kent het hoofdbudgethouderschap toe aan de griffier. Deze kan vervolgens budgetbeheerders (prestatieverklaarders) aanwijzen. </text:p>
          <text:p text:style-name="al"/>
          <text:p text:style-name="al">Daarnaast is een rol weggelegd voor het presidium. Deze dient instemming te verlenen aan de griffier voor het aangaan van een financiële verplichting boven de € 200.000. Via een aangenomen amendement heeft de raad hieraan toegevoegd dat nieuwe investeringen of nieuwe structurele verplichtingen boven de € 50.000 te allen tijde worden voorgelegd aan de gemeenteraad middels een raadvoorstel. In de toelichting bij het amendement staat het volgende: “Dit amendement waarborgt dat de gemeenteraad, conform haar budgetrecht zoals vastgelegd in artikel 189 van de Gemeentewet, inspraak heeft in de uitgaven en verplichtingen. Door de budgethoudersregeling voor de griffier vast te leggen, krijgt de raad een formele positie in het beheer van de budgetten die direct onder haar programma vallen. Dit draagt bij aan de transparantie en rechtmatigheid van het gemeentelijk financieel beleid.” </text:p>
          <text:p text:style-name="al"/>
          <text:p text:style-name="al">Verder legt de griffier verantwoording af aan het presidium over het beheer van de toegewezen budgetten, zo nodig tussentijds maar in ieder geval na afloop van het begrotingsjaar. Voor de raad wordt e.e.a. inzichtelijk gemaakt gedurende de budgetcyclu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01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7e van de Gemeentewet]|[1.0:c:BWBR0005416&amp;artikel=107e&amp;g=2024-01-31</meta:user-defined>
    <meta:user-defined meta:name="DCTERMS.alternative">Budgethoudersregeling gemeenteraad van Almere 2024</meta:user-defined>
    <dc:language>nl</dc:language>
    <meta:user-defined meta:name="OVERHEIDop.locatietype/OVERHEIDop.gebiedsmarkering">Gemeente</meta:user-defined>
    <meta:user-defined meta:name="DC.title">Budgethoudersregeling gemeenteraad van Almere 2024</meta:user-defined>
    <meta:user-defined meta:name="DCTERMS.W3CDTF/DCTERMS.available">2024-12-06</meta:user-defined>
    <meta:user-defined meta:name="DCTERMS.W3CDTF/OVERHEIDop.jaargang">2024</meta:user-defined>
    <meta:user-defined meta:name="OVERHEIDop.publicationIssue">509010</meta:user-defined>
    <meta:user-defined meta:name="OVERHEIDop.betreftRegeling">CVDR728309_1</meta:user-defined>
    <meta:user-defined meta:name="OVERHEIDop.GmbID/DC.identifier">gmb-2024-509010</meta:user-defined>
    <meta:user-defined meta:name="xs:date/OVERHEIDop.startdatum">2024-12-07</meta:user-defined>
    <meta:user-defined meta:name="OVERHEIDop.versieInformatie"/>
  </office:meta>
</office:document-meta>
</file>