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raamdelen in de kozijnen op de gevels op de locatie Oranjepark 11 te Dordrecht zaaknummer Z-24-4533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nieuwen van de raamdelen in de kozijnen op de gevels op de locatie Oranjepark 1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900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0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0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nieuwen van de raamdelen in de kozijnen op de gevels op de locatie Oranjepark 11 te Dordrecht zaaknummer Z-24-453366</meta:user-defined>
    <meta:user-defined meta:name="DCTERMS.W3CDTF/DCTERMS.available">2024-12-04</meta:user-defined>
    <meta:user-defined meta:name="DCTERMS.W3CDTF/OVERHEIDop.jaargang">2024</meta:user-defined>
    <meta:user-defined meta:name="OVERHEIDop.publicationIssue">509009</meta:user-defined>
    <meta:user-defined meta:name="OVERHEIDop.GmbID/DC.identifier">gmb-2024-509009</meta:user-defined>
    <meta:user-defined meta:name="OVERHEIDop.versieInformatie"/>
  </office:meta>
</office:document-meta>
</file>