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taliaans Restaurant Pizzeria ‘’Roma’’ voor het inrichten en gebruiken van een terras op de locatie Lange Tiendeweg 88, 2801K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Italiaans Restaurant Pizzeria ‘’Roma’’ mag een terras inrichten en gebruiken op de locatie Lange Tiendeweg 88, 2801KK Gouda.</text:p>
            <text:p text:style-name="common-al">De vergunning is verzonden op 02-12-2024. Het zaaknummer van de vergunning is 118102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90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0910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Italiaans Restaurant Pizzeria ‘’Roma’’ voor het inrichten en gebruiken van een terras op de locatie Lange Tiendeweg 88, 2801KK Gou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01</meta:user-defined>
    <meta:user-defined meta:name="OVERHEIDop.GmbID/DC.identifier">gmb-2024-509001</meta:user-defined>
    <meta:user-defined meta:name="OVERHEIDop.versieInformatie"/>
  </office:meta>
</office:document-meta>
</file>