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zesde projectenvelop investerings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6 november 2024;</text:p>
            <text:p text:style-name="al">gelet op artikel 13 lid 2 van de Subsidieregeling investeringsagenda regio Noord-Limburg ;</text:p>
            <text:p text:style-name="al">mede gelet op Afdeling 4.2.2. van de Algemene wet bestuursrecht;</text:p>
            <text:p text:style-name="al">overwegende, dat een zesde projectenvelop in het kader van de investeringsagenda tot stand is gekomen en het college hiervoor een subsidieplafond wenst vast te stellen;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zesde projectenvelop in het kader van de investeringsagenda bedraagt € 6.168.126. </text:p>
            <text:p text:style-name="al">De wijze van verdeling is opgenomen in de Subsidieregeling investeringsagenda regio Noord-Limburg. </text:p>
            <text:p text:style-name="al">Dit besluit treedt in werking met ingang van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26 november 2024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90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4-11-19</meta:user-defined>
    <meta:user-defined meta:name="OVERHEIDop.referentienummer">316435</meta:user-defined>
    <dc:language>nl</dc:language>
    <meta:user-defined meta:name="OVERHEIDop.locatietype/OVERHEIDop.gebiedsmarkering">Gemeente</meta:user-defined>
    <meta:user-defined meta:name="DC.title">Vaststelling subsidieplafond zesde projectenvelop investeringsagen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00</meta:user-defined>
    <meta:user-defined meta:name="OVERHEIDop.GmbID/DC.identifier">gmb-2024-509000</meta:user-defined>
    <meta:user-defined meta:name="OVERHEIDop.versieInformatie"/>
  </office:meta>
</office:document-meta>
</file>