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hek en pergola in de zij- en achtertuin aan Onderling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17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hek en pergola in zij- en achtertuin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90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ek en pergola in de zij- en achtertuin aan Onderling 17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00</meta:user-defined>
    <meta:user-defined meta:name="OVERHEIDop.GmbID/DC.identifier">gmb-2024-50900</meta:user-defined>
    <meta:user-defined meta:name="OVERHEIDop.versieInformatie"/>
  </office:meta>
</office:document-meta>
</file>