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en van zwak-alcoholhoudende drank, Brink te Deventer (27953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5 van de Alcoholwet, voor de verstrekking van zwak-alcoholhoudende drank tijdens een bijzondere gelegenheid van tijdelijke aard een besluit genomen op de aanvraag tijdens de Kerstmarkt op 14 december 2024 van 10.00 uur tot 19.00 uur en op 15 december van 10:00 uur tot 18:00 uur plaatsvindend in de Brink te Deventer.</text:p>
            <text:p text:style-name="common-al">Inzage en het maken van bezwaar is mogelijk binnen zes weken na de datum van verzending van het besluit. Het besluit is verzonden op 29 november 2024. Inzage is mogelijk tijdens kantooruren bij Publiekscontacten Vergunningen, Grote Kerkhof 1. U kunt hiervoor een afspraak maken met een medewerker van Publiekscontacten. Raadpleeg hiervoor <text:a xlink:href="https://dmidoffice.deventer.nl/webdav/folder/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99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schenken van zwak-alcoholhoudende drank, Brink te Deventer (279532-2024)</meta:user-defined>
    <meta:user-defined meta:name="DCTERMS.W3CDTF/DCTERMS.available">2024-12-04</meta:user-defined>
    <meta:user-defined meta:name="DCTERMS.W3CDTF/OVERHEIDop.jaargang">2024</meta:user-defined>
    <meta:user-defined meta:name="OVERHEIDop.publicationIssue">508999</meta:user-defined>
    <meta:user-defined meta:name="OVERHEIDop.GmbID/DC.identifier">gmb-2024-508999</meta:user-defined>
    <meta:user-defined meta:name="OVERHEIDop.versieInformatie"/>
  </office:meta>
</office:document-meta>
</file>