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verbouwen en splitsen, Lage Rijndijk 142 2315J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8713</text:p>
            <text:p text:style-name="common-al">
            <text:span text:style-name="nadrukvet">Ingekomen:</text:span> 29-11-2024</text:p>
            <text:p text:style-name="common-al">
            <text:span text:style-name="nadrukvet">Locatie:</text:span> Lage Rijndijk 142 2315J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8713" xlink:type="simple">publicatiesomgevingsvergunningen@leiden.nl</text:a> de volgende gegevens:</text:p>
            <text:p text:style-name="common-al">-het kenmerk van de aanvraag: Z/24/37687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9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8713</meta:user-defined>
    <meta:user-defined meta:name="DCTERMS.abstract">woning verbouwen en spli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verbouwen en splitsen, Lage Rijndijk 142 2315JZ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01_Samenvatting|exb-2024-45897</meta:user-defined>
    <meta:user-defined meta:name="OVERHEIDop.publicationIssue">508995</meta:user-defined>
    <meta:user-defined meta:name="OVERHEIDop.GmbID/DC.identifier">gmb-2024-508995</meta:user-defined>
    <meta:user-defined meta:name="OVERHEIDop.versieInformatie"/>
  </office:meta>
</office:document-meta>
</file>