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huis-aan-huis textielinzameling 2025 ten behoeve van Terre des Hommes in de maanden oktober en november 2025, zaaknummer TR-Z2024-0002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text:p>
            <text:p text:style-name="common-al">
            <text:span text:style-name="nadrukvet">Wat:</text:span> huis-aan-huis textielinzameling 2025 ten behoeve van Terre des Hommes</text:p>
            <text:p text:style-name="common-al">
            <text:span text:style-name="nadrukvet">Wanneer:</text:span> oktober en november 2025</text:p>
            <text:p text:style-name="common-al">
            <text:span text:style-name="nadrukvet">Verzonden: 02-1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9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66</meta:user-defined>
    <meta:user-defined meta:name="DCTERMS.abstract">huis-aan-huis textielinzameling 2025 ten behoeve van Terre des Hommes</meta:user-defined>
    <dc:language>nl</dc:language>
    <meta:user-defined meta:name="OVERHEIDop.locatietype/OVERHEIDop.gebiedsmarkering">Punt</meta:user-defined>
    <meta:user-defined meta:name="DC.title">Gemeente Twenterand - verleende vergunning, diverse locaties in de gemeente Twenterand, huis-aan-huis textielinzameling 2025 ten behoeve van Terre des Hommes in de maanden oktober en november 2025, zaaknummer TR-Z2024-000266</meta:user-defined>
    <meta:user-defined meta:name="DCTERMS.W3CDTF/DCTERMS.available">2024-12-11</meta:user-defined>
    <meta:user-defined meta:name="DCTERMS.W3CDTF/OVERHEIDop.jaargang">2024</meta:user-defined>
    <meta:user-defined meta:name="OVERHEIDop.publicationIssue">508994</meta:user-defined>
    <meta:user-defined meta:name="OVERHEIDop.GmbID/DC.identifier">gmb-2024-508994</meta:user-defined>
    <meta:user-defined meta:name="OVERHEIDop.versieInformatie"/>
  </office:meta>
</office:document-meta>
</file>