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Breelaan 73, 1861 GD Bergen (NH), het kappen van een beuk, verzenddatum 2 december 2024 (Z2024-00007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9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71</meta:user-defined>
    <meta:user-defined meta:name="DCTERMS.abstract">Breelaan 73 (nabij), 1861 GD Bergen (NH), het kappen van een beuk, verzenddatum 2 december 2024 (Z2024-0000707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Breelaan 73, 1861 GD Bergen (NH), het kappen van een beuk, verzenddatum 2 december 2024 (Z2024-00007071)</meta:user-defined>
    <meta:user-defined meta:name="DCTERMS.W3CDTF/DCTERMS.available">2024-12-04</meta:user-defined>
    <meta:user-defined meta:name="DCTERMS.W3CDTF/OVERHEIDop.jaargang">2024</meta:user-defined>
    <meta:user-defined meta:name="OVERHEIDop.publicationIssue">508991</meta:user-defined>
    <meta:user-defined meta:name="OVERHEIDop.GmbID/DC.identifier">gmb-2024-508991</meta:user-defined>
    <meta:user-defined meta:name="OVERHEIDop.versieInformatie"/>
  </office:meta>
</office:document-meta>
</file>