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oorgenomen Verkeersbesluit snelheid buitengebied oostelijk van A2 en zuidelijk van A15 in Westbetuwe </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West Betuwe</text:p>
            <text:p text:style-name="common-al">Het college van burgemeester en wethouders maken bekend dat vanaf vandaag, gedurende zes (6) weken, het ontwerp-verkeersbesluit voor de 60 km/u zone in het zuid oosten van de gemeente West Betuwe - tijdens kantoortijden - ter inzage ligt in het gemeentehuis Kuipershof 2 te Geldermalsen. Het ontwerp- verkeersbesluit en de daarbij behorende tekeningen zijn tevens als bijlage gevoegd bij deze publicatie.</text:p>
            <text:p text:style-name="common-al">De 60 km/u zone gegrensd door de Rijkswegen A2 en A15, de grens met de gemeente Tiel en de rivier de Waal wordt opnieuw vastgesteld. Tevens wordt op de Bommelsestraat tussen Opijnen en Ophemert de maximale snelheid verlaagd van 80 km/u naar 60 km/u.</text:p>
            <text:p text:style-name="common-al">Voordat we het voorgenomen verkeersbesluit nemen, passen we afdeling 3.4 van de Algemene wet bestuursrecht (Awb) toe. Belanghebbenden hebben zes (6) weken de tijd om hun zienswijzen op het ontwerp-verkeersbesluit schriftelijk (via de post of per e-mail) of mondeling in te dienen. Deze periode start met ingang van de dag waarop deze kennisgeving in het gemeente blad is gepubliceerd.</text:p>
            <text:p text:style-name="common-al">Schriftelijke zienswijzen kunnen worden gericht aan: </text:p>
            <text:p text:style-name="common-al"> het college van burgemeester en wethouders van West Betuwe, Postbus 112, 4190 CC Geldermalsen. Team verkeer kan het voorgenomen besluit aan u toelichten voor u een zienswijze indient. Dit kan per email aan <text:a xlink:href="mailto:verkeer@westbetuwe.nl" xlink:type="simple"><text:span text:style-name="nadrukondlijn">verkeer@westbetuwe.nl</text:span></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0898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8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8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35/xml/MC-DRP-OverigeWegverkeer-Web-ZM.xml</meta:user-defined>
    <meta:user-defined meta:name="OVERHEID.Gemeente/DC.creator">West Betuwe</meta:user-defined>
    <meta:user-defined meta:name="OVERHEID.Informatietype/DC.type">officiële publicatie</meta:user-defined>
    <meta:user-defined meta:name="OVERHEIDop.Rubriek/DC.type">verkeersbesluit of -mededeling</meta:user-defined>
    <meta:user-defined meta:name="OVERHEID.Gemeente/DCTERMS.publisher">West Betuwe</meta:user-defined>
    <meta:user-defined meta:name="OVERHEID.Gemeente/OVERHEID.authority">West Betuwe</meta:user-defined>
    <meta:user-defined meta:name="OVERHEID.TaxonomieBeleidsagendaDecentraal/OVERHEID.category">Verkeer | Organisatie en beleid</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N.v.t.</meta:user-defined>
    <dc:language>nl</dc:language>
    <meta:user-defined meta:name="OVERHEIDop.locatietype/OVERHEIDop.gebiedsmarkering">Weg</meta:user-defined>
    <meta:user-defined meta:name="OVERHEIDop.locatietype/OVERHEIDop.gebiedsmarkering">Weg</meta:user-defined>
    <meta:user-defined meta:name="DC.title">Voorgenomen Verkeersbesluit snelheid buitengebied oostelijk van A2 en zuidelijk van A15 in Westbetuwe</meta:user-defined>
    <meta:user-defined meta:name="OVERHEIDop.datumEindeReactietermijn">2025-01-16</meta:user-defined>
    <meta:user-defined meta:name="OVERHEIDop.TilID/OVERHEIDop.terinzageleggingOP">til-2024-36517</meta:user-defined>
    <meta:user-defined meta:name="DCTERMS.W3CDTF/DCTERMS.available">2024-12-04</meta:user-defined>
    <meta:user-defined meta:name="DCTERMS.W3CDTF/OVERHEIDop.jaargang">2024</meta:user-defined>
    <meta:user-defined meta:name="OVERHEIDop.publicationIssue">508988</meta:user-defined>
    <meta:user-defined meta:name="OVERHEIDop.GmbID/DC.identifier">gmb-2024-508988</meta:user-defined>
    <meta:user-defined meta:name="OVERHEIDop.versieInformatie"/>
  </office:meta>
</office:document-meta>
</file>