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breken van een draagmuur en het plaatsen van een draagbalk op de locatie Weezenhof 6735 te Nijmegen zaaknummer AB24.0242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doorbreken van een draagmuur en het plaatsen van een draagbalk op de locatie Weezenhof 673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898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8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8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doorbreken van een draagmuur en het plaatsen van een draagbalk op de locatie Weezenhof 6735 te Nijmegen zaaknummer AB24.02429</meta:user-defined>
    <meta:user-defined meta:name="DCTERMS.W3CDTF/DCTERMS.available">2024-12-04</meta:user-defined>
    <meta:user-defined meta:name="DCTERMS.W3CDTF/OVERHEIDop.jaargang">2024</meta:user-defined>
    <meta:user-defined meta:name="OVERHEIDop.publicationIssue">508983</meta:user-defined>
    <meta:user-defined meta:name="OVERHEIDop.GmbID/DC.identifier">gmb-2024-508983</meta:user-defined>
    <meta:user-defined meta:name="OVERHEIDop.versieInformatie"/>
  </office:meta>
</office:document-meta>
</file>