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iekuutweg 5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Opslaan van kuilvoer of vaste bijvoedermiddelen</text:p>
            <text:p text:style-name="common-al">Locatie: Kiekuutweg 5, 5821 EC Vierlingsbeek</text:p>
            <text:p text:style-name="common-al">DSO-kenmerk: 2024071900520</text:p>
            <text:p text:style-name="common-al">Zaaknummer:  Z/228281</text:p>
            <text:p text:style-name="common-al">Datum ontvangen:  19-07-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98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281</meta:user-defined>
    <dc:language>nl</dc:language>
    <meta:user-defined meta:name="OVERHEIDop.locatietype/OVERHEIDop.gebiedsmarkering">Adres</meta:user-defined>
    <meta:user-defined meta:name="DC.title">Melding Besluit activiteiten leefomgeving (Bal) – Kiekuutweg 5 Vierlingsbee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80</meta:user-defined>
    <meta:user-defined meta:name="OVERHEIDop.GmbID/DC.identifier">gmb-2024-508980</meta:user-defined>
    <meta:user-defined meta:name="OVERHEIDop.versieInformatie"/>
  </office:meta>
</office:document-meta>
</file>