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esse, Korte Moermondsweg 5 032 t/m 5 03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de activiteiten ‘bouwen’ en ‘handelen in strijd met regels ruimtelijke ordening’ met toe- passing van artikel 2.12 lid 1, sub a onder 3º Wabo voor het bouwen van zes recreatiewoningen op het adres Korte Moermonds- weg 5 032 t/m 5 037 Renesse.</text:p>
            <text:p text:style-name="common-al">De aanvraag, de ontwerpbeschikking en de ontwerp verklaring van geen bedenkingen en bijbehorende stukken hebben vanaf 21 oktober 2024 6 weken ter inzage gelegen. Er zijn geen zienswijzen ingediend. U kunt de stukken downloaden via de gemeentelijke website.</text:p>
            <text:p text:style-name="common-al">Tegen dit besluit kan vanaf 9 december 2024 tot en met 20 januari 2024 beroep ingesteld worden bij de rechtbank Zeeland-West-Brabant, Team bestuursrecht, postbus 90006, 4800 PA Breda, door:</text:p>
            <text:p text:style-name="common-al">• belanghebbenden die zienswijzen naar voren hebben gebracht over het ontwerpbesluit;</text:p>
            <text:p text:style-name="common-al">• belanghebbenden die bezwaar hebben tegen wijzigingen die bij het verlenen van de omgevingsver- gunning ten opzichte van het ontwerp daarvan zijn aangebracht;</text:p>
            <text:p text:style-name="common-al">• belanghebbenden die redelijkerwijs niet verweten kan worden dat zij geen zienswijzen naar voren hebben gebracht over het ontwerpbesluit. Tegelijk met of na het indienen van een beroepschrift kan een verzoek om voorlopige voorziening worden ingediend bij de voorzieningenrechter van de rechtbank Zeeland-West-Brabant, Team bestuurs- recht, postbus 90006, 4800 PA Breda.</text:p>
            <text:p text:style-name="common-al"/>
            <text:p text:style-name="common-al">Zierikzee, 3 december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89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nesse, Korte Moermondsweg 5 032 t/m 5 037 - verleende omgevingsvergunning</meta:user-defined>
    <meta:user-defined meta:name="DCTERMS.W3CDTF/DCTERMS.available">2024-12-06</meta:user-defined>
    <meta:user-defined meta:name="DCTERMS.W3CDTF/OVERHEIDop.jaargang">2024</meta:user-defined>
    <meta:user-defined meta:name="OVERHEIDop.publicationIssue">508978</meta:user-defined>
    <meta:user-defined meta:name="OVERHEIDop.GmbID/DC.identifier">gmb-2024-508978</meta:user-defined>
    <meta:user-defined meta:name="OVERHEIDop.versieInformatie"/>
  </office:meta>
</office:document-meta>
</file>