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7-01-2025 tot 07-03-2024 op de locatie nabij Amandelboomstraat 1 te Nijmegen zaaknummer AB24.024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7-01-2025 tot 07-03-2024 op de locatie nabij Amandelboomstraat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97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7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7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27-01-2025 tot 07-03-2024 op de locatie nabij Amandelboomstraat 1 te Nijmegen zaaknummer AB24.02425</meta:user-defined>
    <meta:user-defined meta:name="DCTERMS.W3CDTF/DCTERMS.available">2024-12-04</meta:user-defined>
    <meta:user-defined meta:name="DCTERMS.W3CDTF/OVERHEIDop.jaargang">2024</meta:user-defined>
    <meta:user-defined meta:name="OVERHEIDop.publicationIssue">508976</meta:user-defined>
    <meta:user-defined meta:name="OVERHEIDop.GmbID/DC.identifier">gmb-2024-508976</meta:user-defined>
    <meta:user-defined meta:name="OVERHEIDop.versieInformatie"/>
  </office:meta>
</office:document-meta>
</file>