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grond voor het realiseren van het kunstwerk The Wall op de locatie Groene Heuvels te Ewijk zaaknummer AB24.0242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plaatsen van grond voor het realiseren van het kunstwerk The Wall op de locatie Groene Heuvels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897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7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7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grond voor het realiseren van het kunstwerk The Wall op de locatie Groene Heuvels te Ewijk zaaknummer AB24.02424</meta:user-defined>
    <meta:user-defined meta:name="DCTERMS.W3CDTF/DCTERMS.available">2024-12-04</meta:user-defined>
    <meta:user-defined meta:name="DCTERMS.W3CDTF/OVERHEIDop.jaargang">2024</meta:user-defined>
    <meta:user-defined meta:name="OVERHEIDop.publicationIssue">508975</meta:user-defined>
    <meta:user-defined meta:name="OVERHEIDop.GmbID/DC.identifier">gmb-2024-508975</meta:user-defined>
    <meta:user-defined meta:name="OVERHEIDop.versieInformatie"/>
  </office:meta>
</office:document-meta>
</file>