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12-2024 tot 20-12-2024 op de locatie nabij Scheidemakershof 32 te Nijmegen zaaknummer AB24.024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12-2024 tot 20-12-2024 op de locatie nabij Scheidemakershof 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5-12-2024 tot 20-12-2024 op de locatie nabij Scheidemakershof 32 te Nijmegen zaaknummer AB24.02422</meta:user-defined>
    <meta:user-defined meta:name="DCTERMS.W3CDTF/DCTERMS.available">2024-12-04</meta:user-defined>
    <meta:user-defined meta:name="DCTERMS.W3CDTF/OVERHEIDop.jaargang">2024</meta:user-defined>
    <meta:user-defined meta:name="OVERHEIDop.publicationIssue">508973</meta:user-defined>
    <meta:user-defined meta:name="OVERHEIDop.GmbID/DC.identifier">gmb-2024-508973</meta:user-defined>
    <meta:user-defined meta:name="OVERHEIDop.versieInformatie"/>
  </office:meta>
</office:document-meta>
</file>