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11-2024 tot 31-12-2026 op de locatie ter hoogte van IJpenbroekweg te Nijmegen zaaknummer AB24.024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11-2024 tot 31-12-2026 op de locatie ter hoogte van IJpenbroekweg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11-2024 tot 31-12-2026 op de locatie ter hoogte van IJpenbroekweg te Nijmegen zaaknummer AB24.02421</meta:user-defined>
    <meta:user-defined meta:name="DCTERMS.W3CDTF/DCTERMS.available">2024-12-04</meta:user-defined>
    <meta:user-defined meta:name="DCTERMS.W3CDTF/OVERHEIDop.jaargang">2024</meta:user-defined>
    <meta:user-defined meta:name="OVERHEIDop.publicationIssue">508971</meta:user-defined>
    <meta:user-defined meta:name="OVERHEIDop.GmbID/DC.identifier">gmb-2024-508971</meta:user-defined>
    <meta:user-defined meta:name="OVERHEIDop.versieInformatie"/>
  </office:meta>
</office:document-meta>
</file>