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woning op de locatie van Schaeck Mathonsingel 1,3,5,13,15,17,19,21,23,27,29,33,35,37,39,43 Nijmegen zaaknummer AB24.024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woning op de locatie van Schaeck Mathonsingel 1,3,5,13,15,17,19,21,23,27,29,33,35,37,39,4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huren van een woning op de locatie van Schaeck Mathonsingel 1,3,5,13,15,17,19,21,23,27,29,33,35,37,39,43 Nijmegen zaaknummer AB24.02420</meta:user-defined>
    <meta:user-defined meta:name="DCTERMS.W3CDTF/DCTERMS.available">2024-12-04</meta:user-defined>
    <meta:user-defined meta:name="DCTERMS.W3CDTF/OVERHEIDop.jaargang">2024</meta:user-defined>
    <meta:user-defined meta:name="OVERHEIDop.publicationIssue">508969</meta:user-defined>
    <meta:user-defined meta:name="OVERHEIDop.GmbID/DC.identifier">gmb-2024-508969</meta:user-defined>
    <meta:user-defined meta:name="OVERHEIDop.versieInformatie"/>
  </office:meta>
</office:document-meta>
</file>