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van een nokverhoging en plaatsen dakkapel op het voorgevel dakvlak, Burg Musquetiersingel 14, 2636GE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8 november 2024 een Omgevingsvergunning verleend. De gemeente geeft hiermee toestemming voor het oprichten van een nokverhoging en plaatsen dakkapel op het voorgevel dakvlak op locatie Burg Musquetiersingel 14, 2636GE Schipluid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Het besluit is geregistreerd met documentnummer D2024-00008898 onder zaaknummer Z2024-00000403.</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30 december 2024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08967</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967</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967</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403</meta:user-defined>
    <meta:user-defined meta:name="DCTERMS.abstract">Betreft:  Besluit op locatie Burg Musquetiersingel 14, 2636GE Schipluiden</meta:user-defined>
    <dc:language>nl</dc:language>
    <meta:user-defined meta:name="OVERHEIDop.locatietype/OVERHEIDop.gebiedsmarkering">Vlak</meta:user-defined>
    <meta:user-defined meta:name="DC.title">Toestemming voor het oprichten van een nokverhoging en plaatsen dakkapel op het voorgevel dakvlak, Burg Musquetiersingel 14, 2636GE Schipluiden</meta:user-defined>
    <meta:user-defined meta:name="DCTERMS.W3CDTF/DCTERMS.available">2024-12-04</meta:user-defined>
    <meta:user-defined meta:name="DCTERMS.W3CDTF/OVERHEIDop.jaargang">2024</meta:user-defined>
    <meta:user-defined meta:name="OVERHEIDop.publicationIssue">508967</meta:user-defined>
    <meta:user-defined meta:name="OVERHEIDop.GmbID/DC.identifier">gmb-2024-508967</meta:user-defined>
    <meta:user-defined meta:name="OVERHEIDop.versieInformatie"/>
  </office:meta>
</office:document-meta>
</file>