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Tweede wijzigingsbesluit Subsidieregeling Investeringsagenda</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26 november 2024;</text:p>
            <text:p text:style-name="al">gelet op de Subsidieregeling Investeringsagenda Regio Noord-Limburg ;</text:p>
            <text:p text:style-name="al">overwegende, dat het college van GS en de colleges van B&amp;W in de Regio Noord-Limburg zijn overeengekomen de looptijd van de Uitvoeringsovereenkomst Investeringsagenda Noord-Limburg te verlengen;</text:p>
            <text:p text:style-name="al">besluiten:</text:p>
          </text:section>
        </text:section>
        <text:section text:name="regeling-tekst_id1-3-2-2" text:style-name="regeling-tekst">
          <text:section text:name="artikel_id1-3-2-2-1" text:style-name="artikel">
            <text:p text:style-name="artikel_kop_titel"/>
            <text:list text:style-name="id1-3-2-2-1-2">
              <text:list-item text:style-override="id1-3-2-2-1-2-1">
                <text:number>I.</text:number>
                <text:p text:style-name="al">Artikel 5 van de Subsidieregeling Investeringsagenda te wijzigen, zodat dit als volgt komt te luiden:</text:p>
              </text:list-item>
            </text:list>
          </text:section>
          <text:section text:name="artikel_id1-3-2-2-2" text:style-name="artikel">
            <text:p text:style-name="artikel_kop_titel"><text:span text:style-name="artikel_kop_label">Artikel</text:span> <text:span text:style-name="artikel_kop_nr">5:</text:span> Aanvraagtermijn</text:p>
            <text:list text:style-name="id1-3-2-2-2-2">
              <text:list-item text:style-override="id1-3-2-2-2-2-1">
                <text:number>1.</text:number>
                <text:p text:style-name="al">Aanvragen voor de 1e tot en met de 5e projectenvelop kunnen doorlopend worden ingediend tot het moment dat het subsidieplafond is bereikt, doch uiterlijk tot 31 december 2024</text:p>
              </text:list-item>
              <text:list-item text:style-override="id1-3-2-2-2-2-2">
                <text:number>2.</text:number>
                <text:p text:style-name="al">Aanvragen voor de 6e projectenvelop Investeringsagenda kunnen worden ingediend tot het moment dat het subsidieplafond is bereikt, doch uiterlijk 1 juli 2025.</text:p>
              </text:list-item>
              <text:list-item text:style-override="id1-3-2-2-2-2-3">
                <text:number>II.</text:number>
                <text:p text:style-name="al">Artikel 8 lid 3 van de Subsidieregeling Investeringsagenda te wijzigen, zodat dit als volgt komt te luiden:</text:p>
              </text:list-item>
            </text:list>
          </text:section>
          <text:section text:name="artikel_id1-3-2-2-3" text:style-name="artikel">
            <text:p text:style-name="artikel_kop_titel"><text:span text:style-name="artikel_kop_label">Artikel</text:span> <text:span text:style-name="artikel_kop_nr">8:</text:span> Subsidievoorwaarden</text:p>
            <text:list text:style-name="id1-3-2-2-3-2">
              <text:list-item text:style-override="id1-3-2-2-3-2-1">
                <text:number>3.</text:number>
                <text:p text:style-name="al">De activiteiten waarvoor de subsidie binnen de 1e tot en met de 5e projectenvelop wordt aangevraagd, worden uitgevoerd en afgerond uiterlijk 31-12-2025. De activiteiten waarvoor subsidie binnen de 6e projectenvelop wordt aangevraagd, worden uitgevoerd en afgerond uiterlijk 31-12-2027. </text:p>
              </text:list-item>
              <text:list-item text:style-override="id1-3-2-2-3-2-2">
                <text:number>4.</text:number>
                <text:p text:style-name="al">Projecten uit de 1e t/m de 5e projectenvelop kunnen in bijzondere omstandigheden en na akkoord van het bestuurlijk Regio Provincie Overleg verlengd worden tot uiterlijk 31-12-2027. </text:p>
              </text:list-item>
              <text:list-item text:style-override="id1-3-2-2-3-2-3">
                <text:number>III.</text:number>
                <text:p text:style-name="al">Artikel 11 lid 1 van de Subsidieregeling Investeringsagenda te wijzigen, zodat dit als volgt komt te luiden:</text:p>
              </text:list-item>
            </text:list>
          </text:section>
          <text:section text:name="artikel_id1-3-2-2-4" text:style-name="artikel">
            <text:p text:style-name="artikel_kop_titel"><text:span text:style-name="artikel_kop_label">Artikel</text:span> <text:span text:style-name="artikel_kop_nr">11</text:span> Subsidiabele kosten</text:p>
            <text:list text:style-name="id1-3-2-2-4-2">
              <text:list-item text:style-override="id1-3-2-2-4-2-1">
                <text:number>1.</text:number>
                <text:p text:style-name="al">Kosten die in aanmerking komen voor subsidie:</text:p>
                <text:list text:style-name="id1-3-2-2-4-2-1-3">
                  <text:list-item text:style-override="id1-3-2-2-4-2-1-3-1">
                    <text:number>a.</text:number>
                    <text:p text:style-name="al">Loonkosten overeenkomstig artikel 16 van de ASV 2023 van de Provincie Limburg en artikel 2 van de Nadere regels subsidiabele kosten in het kader van projectsubsidie 2017 van de Provincie Limburg;</text:p>
                  </text:list-item>
                  <text:list-item text:style-override="id1-3-2-2-4-2-1-3-2">
                    <text:number>b.</text:number>
                    <text:p text:style-name="al">Overige aan derden verschuldigde kosten.</text:p>
                  </text:list-item>
                </text:list>
              </text:list-item>
            </text:list>
            <text:list text:style-name="id1-3-2-2-4-3">
              <text:list-item text:style-override="id1-3-2-2-4-3-1">
                <text:number>IV.</text:number>
                <text:p text:style-name="al">Artikel 12 lid 2 van de Subsidieregeling Investeringsagenda te wijzigen, zodat dit als volgt komt te luiden:</text:p>
              </text:list-item>
            </text:list>
          </text:section>
          <text:section text:name="artikel_id1-3-2-2-5" text:style-name="artikel">
            <text:p text:style-name="artikel_kop_titel"><text:span text:style-name="artikel_kop_label">Artikel</text:span> <text:span text:style-name="artikel_kop_nr">12</text:span> Berekeningswijze subsidie</text:p>
            <text:p text:style-name="al">Indien er bij subsidieverlening sprake is van staatssteun, wordt deze verleend binnen de Europese steunkaders van de Algemene Groepsvrijstellings Verordening (Verordening (EU) nr. 651/2014), de Landbouwvrijstellingsverordening (LVV) (Verordening (EU) Nr. 2022/2472) of de Deminimis Verordening (Verordening (EU) Nr. 2023/2831).</text:p>
            <text:list text:style-name="id1-3-2-2-5-3">
              <text:list-item text:style-override="id1-3-2-2-5-3-1">
                <text:number>V.</text:number>
                <text:p text:style-name="al">Artikel 15 lid 1 en lid 4 van de Subsidieregeling Investeringsagenda te wijzigen, zodat deze als volgt komen te luiden:</text:p>
              </text:list-item>
            </text:list>
          </text:section>
          <text:section text:name="artikel_id1-3-2-2-6" text:style-name="artikel">
            <text:p text:style-name="artikel_kop_titel"><text:span text:style-name="artikel_kop_label">Artikel</text:span> <text:span text:style-name="artikel_kop_nr">15</text:span> Aanvraag tot vaststelling </text:p>
            <text:list text:style-name="id1-3-2-2-6-2">
              <text:list-item text:style-override="id1-3-2-2-6-2-1">
                <text:number>1.</text:number>
                <text:p text:style-name="al">Uiterlijk 31-12-2025 moeten de activiteiten van de 1e tot en met de 5e projectenvelop uitgevoerd en afgerond zijn. Uiterlijk 31-12-27 moeten de activiteiten 6e projectenvelop uitgevoerd en afgerond zijn.</text:p>
              </text:list-item>
              <text:list-item text:style-override="id1-3-2-2-6-2-2">
                <text:number>4.</text:number>
                <text:p text:style-name="al">Bij de aanvraag tot vaststelling voegt de subsidieontvanger per subsidie van meer dan € 125.000 een controleverklaring, opgesteld door een onafhankelijke accountant. De accountant onderzoekt of het activiteitenverslag met het financieel verslag verenigbaar is en onderzoekt tevens de naleving van de aan de subsidie verbonden verplichtingen conform het Controleprotocol Subsidieregeling Investeringsagenda. Ingeval de subsidieontvanger een van de gemeenten is, kan bij subsidies van meer dan € 125.000,- worden volstaan met de (financiële) verantwoordingsinformatie bij de gemeentelijke jaarrekening volgens de Single information &amp; Single audit (SiSa) systematiek (dit dient jaarlijks te gebeuren een en ander conform artikel 17a van de Financiële Verhoudingswet).</text:p>
              </text:list-item>
              <text:list-item text:style-override="id1-3-2-2-6-2-3">
                <text:number>VI.</text:number>
                <text:p text:style-name="al">Artikel 20 toe te voegen aan de Subsidieregeling Investeringsagenda, zodat dit als volgt komt te luiden:</text:p>
              </text:list-item>
            </text:list>
          </text:section>
          <text:section text:name="artikel_id1-3-2-2-7" text:style-name="artikel">
            <text:p text:style-name="artikel_kop_titel"><text:span text:style-name="artikel_kop_label">Artikel</text:span> <text:span text:style-name="artikel_kop_nr">20</text:span> Hardheidsclausule</text:p>
            <text:list text:style-name="id1-3-2-2-7-2">
              <text:list-item text:style-override="id1-3-2-2-7-2-1">
                <text:number>1.</text:number>
                <text:p text:style-name="al">Het college kan in individuele gevallen ontheffing verlenen van één of meerdere verplichtingen van deze regeling.</text:p>
              </text:list-item>
              <text:list-item text:style-override="id1-3-2-2-7-2-2">
                <text:number>2.</text:number>
                <text:p text:style-name="al">Het college kan in bijzondere omstandigheden bij individuele gevallen afwijken van een of meerdere bepalingen uit deze regeling.</text:p>
              </text:list-item>
              <text:list-item text:style-override="id1-3-2-2-7-2-3">
                <text:number>3.</text:number>
                <text:p text:style-name="al">In de gevallen waarin deze regeling niet voorziet beslist het college.</text:p>
              </text:list-item>
              <text:list-item text:style-override="id1-3-2-2-7-2-4">
                <text:number>VII.</text:number>
                <text:p text:style-name="al">Dit besluit treedt in werking met ingang van de dag na bekendmaking.</text:p>
              </text:list-item>
            </text:list>
          </text:section>
        </text:section>
        <text:section text:name="regeling-sluiting_id1-3-2-3" text:style-name="regeling-sluiting">
          <text:section text:name="ondertekening_id1-3-2-3-1">
            <text:p><text:span text:style-name="functie">Venlo, 26 november 2024</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896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6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6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Financiën | Organisatie en beleid</meta:user-defined>
    <meta:user-defined meta:name="DC.source">N.v.t.</meta:user-defined>
    <meta:user-defined meta:name="OVERHEIDop.referentienummer">1805102</meta:user-defined>
    <meta:user-defined meta:name="DCTERMS.alternative">Subsidieregeling investeringsagenda regio Noord-Limburg</meta:user-defined>
    <dc:language>nl</dc:language>
    <meta:user-defined meta:name="OVERHEIDop.locatietype/OVERHEIDop.gebiedsmarkering">Gemeente</meta:user-defined>
    <meta:user-defined meta:name="DC.title">Subsidieregeling investeringsagenda regio Noord-Limburg</meta:user-defined>
    <meta:user-defined meta:name="DCTERMS.W3CDTF/DCTERMS.available">2024-12-04</meta:user-defined>
    <meta:user-defined meta:name="DCTERMS.W3CDTF/OVERHEIDop.jaargang">2024</meta:user-defined>
    <meta:user-defined meta:name="OVERHEIDop.publicationIssue">508966</meta:user-defined>
    <meta:user-defined meta:name="OVERHEIDop.betreftRegeling">CVDR668105_3</meta:user-defined>
    <meta:user-defined meta:name="xs:date/OVERHEIDop.startdatum">2024-12-05</meta:user-defined>
    <meta:user-defined meta:name="OVERHEIDop.GmbID/DC.identifier">gmb-2024-508966</meta:user-defined>
    <meta:user-defined meta:name="OVERHEIDop.versieInformatie"/>
  </office:meta>
</office:document-meta>
</file>