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op de locatie Hollestraat (tussen huisnummers 20 en 22) te Nederasselt zaaknummer AB24.02417</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bouwen van een vrijstaande woning op de locatie Hollestraat (tussen huisnummers 20 en 22) te Ned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0896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6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6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vrijstaande woning op de locatie Hollestraat (tussen huisnummers 20 en 22) te Nederasselt zaaknummer AB24.02417</meta:user-defined>
    <meta:user-defined meta:name="DCTERMS.W3CDTF/DCTERMS.available">2024-12-04</meta:user-defined>
    <meta:user-defined meta:name="DCTERMS.W3CDTF/OVERHEIDop.jaargang">2024</meta:user-defined>
    <meta:user-defined meta:name="OVERHEIDop.publicationIssue">508962</meta:user-defined>
    <meta:user-defined meta:name="OVERHEIDop.GmbID/DC.identifier">gmb-2024-508962</meta:user-defined>
    <meta:user-defined meta:name="OVERHEIDop.versieInformatie"/>
  </office:meta>
</office:document-meta>
</file>