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duurzamen van het kozijn op de locatie Groesbeeksedwarsweg 261 te Nijmegen zaaknummer AB24.024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en verduurzamen van het kozijn op de locatie Groesbeeksedwarsweg 26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duurzamen van het kozijn op de locatie Groesbeeksedwarsweg 261 te Nijmegen zaaknummer AB24.02416</meta:user-defined>
    <meta:user-defined meta:name="DCTERMS.W3CDTF/DCTERMS.available">2024-12-04</meta:user-defined>
    <meta:user-defined meta:name="DCTERMS.W3CDTF/OVERHEIDop.jaargang">2024</meta:user-defined>
    <meta:user-defined meta:name="OVERHEIDop.publicationIssue">508960</meta:user-defined>
    <meta:user-defined meta:name="OVERHEIDop.GmbID/DC.identifier">gmb-2024-508960</meta:user-defined>
    <meta:user-defined meta:name="OVERHEIDop.versieInformatie"/>
  </office:meta>
</office:document-meta>
</file>