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tegenover het perceel Noordlaan 56, 1861 GN Bergen (NH), Het kappen van een beuk, verzenddatum 2 december 2024 (Z2024-00007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9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97</meta:user-defined>
    <meta:user-defined meta:name="DCTERMS.abstract">Noordlaan 56 (to), 1861 GN Bergen (NH), Het kappen van een beuk, verzenddatum 2 december 2024 (Z2024-0000709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tegenover het perceel Noordlaan 56, 1861 GN Bergen (NH), Het kappen van een beuk, verzenddatum 2 december 2024 (Z2024-00007097)</meta:user-defined>
    <meta:user-defined meta:name="DCTERMS.W3CDTF/DCTERMS.available">2024-12-04</meta:user-defined>
    <meta:user-defined meta:name="DCTERMS.W3CDTF/OVERHEIDop.jaargang">2024</meta:user-defined>
    <meta:user-defined meta:name="OVERHEIDop.publicationIssue">508958</meta:user-defined>
    <meta:user-defined meta:name="OVERHEIDop.GmbID/DC.identifier">gmb-2024-508958</meta:user-defined>
    <meta:user-defined meta:name="OVERHEIDop.versieInformatie"/>
  </office:meta>
</office:document-meta>
</file>