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dres op aanvraag vergunning voorwerp op de openbare plaats (kenmerk 00002045970) Kerkstraat 37 Voorburg plaatsen van een afval- of puincontainer op 2 december 2024 tot 02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2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895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adres op aanvraag vergunning voorwerp op de openbare plaats (kenmerk 00002045970) Kerkstraat 37 Voorburg plaatsen van een afval- of puincontainer op 2 december 2024 tot 02 januari 2025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55</meta:user-defined>
    <meta:user-defined meta:name="OVERHEIDop.GmbID/DC.identifier">gmb-2024-508955</meta:user-defined>
    <meta:user-defined meta:name="OVERHEIDop.versieInformatie"/>
  </office:meta>
</office:document-meta>
</file>