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geluidsabsorberend plafond aan de bestaande W-installaties op het dak op de locatie Vierdaagseplein 1 te Nijmegen zaaknummer AB24.024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voegen van een geluidsabsorberend plafond aan de bestaande W-installaties op het dak op de locatie Vierdaagse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geluidsabsorberend plafond aan de bestaande W-installaties op het dak op de locatie Vierdaagseplein 1 te Nijmegen zaaknummer AB24.02414</meta:user-defined>
    <meta:user-defined meta:name="DCTERMS.W3CDTF/DCTERMS.available">2024-12-04</meta:user-defined>
    <meta:user-defined meta:name="DCTERMS.W3CDTF/OVERHEIDop.jaargang">2024</meta:user-defined>
    <meta:user-defined meta:name="OVERHEIDop.publicationIssue">508952</meta:user-defined>
    <meta:user-defined meta:name="OVERHEIDop.GmbID/DC.identifier">gmb-2024-508952</meta:user-defined>
    <meta:user-defined meta:name="OVERHEIDop.versieInformatie"/>
  </office:meta>
</office:document-meta>
</file>