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nrooshoek 344 te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 Duinrooshoek 344, 9162 SR: bouwen van een recreatiewoning27-11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89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uinrooshoek 344 te Ball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51</meta:user-defined>
    <meta:user-defined meta:name="OVERHEIDop.GmbID/DC.identifier">gmb-2024-508951</meta:user-defined>
    <meta:user-defined meta:name="OVERHEIDop.versieInformatie"/>
  </office:meta>
</office:document-meta>
</file>