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ritconstructie , Niels Bohrweg 1 2333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686</text:p>
            <text:p text:style-name="common-al">
            <text:span text:style-name="nadrukvet">Ingekomen:</text:span> 28-11-2024</text:p>
            <text:p text:style-name="common-al">
            <text:span text:style-name="nadrukvet">Locatie:</text:span> Niels Bohrweg 1 2333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686" xlink:type="simple">publicatiesomgevingsvergunningen@leiden.nl</text:a> de volgende gegevens:</text:p>
            <text:p text:style-name="common-al">-het kenmerk van de aanvraag: Z/24/37686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9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686</meta:user-defined>
    <meta:user-defined meta:name="DCTERMS.abstract">aanleggen inrit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inritconstructie , Niels Bohrweg 1 2333CA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198_Samenvatting|exb-2024-45896</meta:user-defined>
    <meta:user-defined meta:name="OVERHEIDop.publicationIssue">508950</meta:user-defined>
    <meta:user-defined meta:name="OVERHEIDop.GmbID/DC.identifier">gmb-2024-508950</meta:user-defined>
    <meta:user-defined meta:name="OVERHEIDop.versieInformatie"/>
  </office:meta>
</office:document-meta>
</file>