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5-11-2024 tot 31-01-2025 op de locatie Het Zwin (tegenover) 2, Nijmegen zaaknummer AB24.023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5-11-2024 tot 31-01-2025 op de locatie Het Zwin (tegenover) 2,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4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5-11-2024 tot 31-01-2025 op de locatie Het Zwin (tegenover) 2, Nijmegen zaaknummer AB24.02328</meta:user-defined>
    <meta:user-defined meta:name="DCTERMS.W3CDTF/DCTERMS.available">2024-12-04</meta:user-defined>
    <meta:user-defined meta:name="DCTERMS.W3CDTF/OVERHEIDop.jaargang">2024</meta:user-defined>
    <meta:user-defined meta:name="OVERHEIDop.publicationIssue">508947</meta:user-defined>
    <meta:user-defined meta:name="OVERHEIDop.GmbID/DC.identifier">gmb-2024-508947</meta:user-defined>
    <meta:user-defined meta:name="OVERHEIDop.versieInformatie"/>
  </office:meta>
</office:document-meta>
</file>