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3, 1211 DZ Hilversum, Marktplein 3 (bouwen gebouw/bierbrouwerij naast Marktplein 3); CLZ-00011955; 02-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rktplein 3, 1211 DZ Hilversum, Marktplein 3 (bouwen gebouw/bierbrouwerij naast Marktplein 3); CLZ-00011955; 02-12-2024; Status: Verlenging beslistermijn, gemeente Hilversum.</text:p>
            <text:p text:style-name="common-al">
            
          </text:p>
            <text:p text:style-name="common-al">Datum verlenging: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9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95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Marktplein 3, 1211 DZ Hilversum, Marktplein 3 (bouwen gebouw/bierbrouwerij naast Marktplein 3); CLZ-00011955; 02-12-2024; Status: Verlenging beslistermijn, gemeente Hilversum</meta:user-defined>
    <meta:user-defined meta:name="DCTERMS.W3CDTF/DCTERMS.available">2024-12-04</meta:user-defined>
    <meta:user-defined meta:name="DCTERMS.W3CDTF/OVERHEIDop.jaargang">2024</meta:user-defined>
    <meta:user-defined meta:name="OVERHEIDop.publicationIssue">508946</meta:user-defined>
    <meta:user-defined meta:name="OVERHEIDop.GmbID/DC.identifier">gmb-2024-508946</meta:user-defined>
    <meta:user-defined meta:name="OVERHEIDop.versieInformatie"/>
  </office:meta>
</office:document-meta>
</file>