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uitgebreide procedure), het realiseren van een ligplaats en bouwen van een woonboot, Feantersdyk 4 M, Earnewâld</text:p>
      <text:section text:name="zakelijke-mededeling_id1-3-2" text:style-name="zakelijke-mededeling">
        <text:section text:name="zakelijke-mededeling-tekst_id1-3-2-1" text:style-name="zakelijke-mededeling-tekst">
          <text:section text:name="tekst_id1-3-2-1-1" text:style-name="tekst">
            <text:p text:style-name="common-al">Feantersdyk 4 M, Earnewâld</text:p>
            <text:p text:style-name="common-al">Zaak nr.: 0737105695</text:p>
            <text:p text:style-name="common-al">het realiseren van een ligplaats en bouwen van een woonboot</text:p>
            <text:p text:style-name="common-al">Datum ontvangst: 18 december 2023</text:p>
            <text:p text:style-name="common-al">Datum bekendmaking besluit: 02 december 2024</text:p>
            <text:p text:style-name="common-al">Verzonden: 3 december 2024</text:p>
            <text:p text:style-name="common-al">
            <text:span text:style-name="nadrukvet">Kenmerk: IMRO-code NL.IMRO.0737.00BPVIO24-VG01</text:span>
          </text:p>
            <text:p text:style-name="common-al">
            <text:span text:style-name="nadrukvet">BEROEP</text:span>
          </text:p>
            <text:p text:style-name="common-al">
            <text:span text:style-name="nadrukvet">Indien u het met dit besluit niet eens bent, kunt u binnen 6 weken na de dag van publicatie van dit besluit beroep instellen bij de Rechtbank Noord Nederland. Het beroepschrift dient te zijn ondertekend en dient tenminste de volgende gegevens te bevatten:</text:span>
          </text:p>
            <text:p text:style-name="common-al">
            <text:span text:style-name="nadrukvet">- Uw naam en adres;</text:span>
          </text:p>
            <text:p text:style-name="common-al">
            <text:span text:style-name="nadrukvet">- Een dagtekening;</text:span>
          </text:p>
            <text:p text:style-name="common-al">
            <text:span text:style-name="nadrukvet">- Een omschrijving van dit besluit;</text:span>
          </text:p>
            <text:p text:style-name="common-al">
            <text:span text:style-name="nadrukvet">- De gronden waarop uw bezwaar stoelt (de motivering).</text:span>
          </text:p>
            <text:p text:style-name="common-al">
            <text:span text:style-name="nadrukvet">Het beroepsschrift kunt u richten aan de Rechtbank Noord Nederland, sector Bestuursrecht, Postbus 150, 9700 AD, Groningen.</text:span>
          </text:p>
            <text:p text:style-name="common-al">
            <text:span text:style-name="nadrukvet">Daarnaast kunnen belanghebbenden in spoedeisende gevallen een verzoek tot het treffen van een voorlopige voorziening richten aan de Voorzieningenrechter van de genoemde rechtbank. Het besluit treed pas in werking nadat op dat verzoek is beslist.</text:span>
          </text:p>
            <text:p text:style-name="common-al">
            <text:span text:style-name="nadrukvet">Geen beroep kan worden ingesteld door belanghebbenden aan wie redelijkerwijs kan worden verweten dat zij geen zienswijzen ingediend hebben tijdens de ter inzage periode van de ontwerp omgevingsvergunning.</text:span>
          </text:p>
            <text:p text:style-name="common-al">
            <text:span text:style-name="nadrukvet">Overige informatie</text:span>
          </text:p>
            <text:p text:style-name="common-al">
            <text:span text:style-name="nadrukvet">Indien een verzoek om voorlopige voorziening is gedaan, treedt, ingevolge artikel 6.1, lid 3, van de Wet algemene bepalingen omgevingsrecht, de beschikking niet in werking voor op dat verzoek is beslist.</text:span>
          </text:p>
            <text:p text:style-name="common-al">
            <text:span text:style-name="nadrukvet">Het bevoegd gezag kan de vergunning intrekken in de gevallen, zoals genoemd in artikel 2.33, tweede lid van de Wet algemene bepalingen omgevingsre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89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realiseren van een ligplaats en bouwen van een woonboot, Feantersdyk 4 M, Earnewâld</meta:user-defined>
    <meta:user-defined meta:name="DCTERMS.W3CDTF/DCTERMS.available">2024-12-04</meta:user-defined>
    <meta:user-defined meta:name="DCTERMS.W3CDTF/OVERHEIDop.jaargang">2024</meta:user-defined>
    <meta:user-defined meta:name="OVERHEIDop.publicationIssue">508944</meta:user-defined>
    <meta:user-defined meta:name="OVERHEIDop.GmbID/DC.identifier">gmb-2024-508944</meta:user-defined>
    <meta:user-defined meta:name="OVERHEIDop.versieInformatie"/>
  </office:meta>
</office:document-meta>
</file>