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bezwarencommissie personeelsaangelegen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oor de invoering van de Wnra is deze regeling met ingang van 1 januari 2020 niet meer geldig en dient te worden ingetro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894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4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4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Regeling bezwarencommissie personeelsaangelegenhed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943</meta:user-defined>
    <meta:user-defined meta:name="OVERHEIDop.betreftRegeling">CVDR601529_1</meta:user-defined>
    <meta:user-defined meta:name="OVERHEIDop.betreftRegeling">CVDR601530_1</meta:user-defined>
    <meta:user-defined meta:name="OVERHEIDop.GmbID/DC.identifier">gmb-2024-508943</meta:user-defined>
    <meta:user-defined meta:name="OVERHEIDop.versieInformatie"/>
  </office:meta>
</office:document-meta>
</file>