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aan de winkelruimte en de bovenwoningen op de locatie Ziekerstraat 60-66 te Nijmegen zaaknummer MA24.027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uitvoeren van sloopwerkzaamheden aan de winkelruimte en de bovenwoningen op de locatie Ziekerstraat 60-66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4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4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aan de winkelruimte en de bovenwoningen op de locatie Ziekerstraat 60-66 te Nijmegen zaaknummer MA24.02714</meta:user-defined>
    <meta:user-defined meta:name="DCTERMS.W3CDTF/DCTERMS.available">2024-12-04</meta:user-defined>
    <meta:user-defined meta:name="DCTERMS.W3CDTF/OVERHEIDop.jaargang">2024</meta:user-defined>
    <meta:user-defined meta:name="OVERHEIDop.publicationIssue">508942</meta:user-defined>
    <meta:user-defined meta:name="OVERHEIDop.GmbID/DC.identifier">gmb-2024-508942</meta:user-defined>
    <meta:user-defined meta:name="OVERHEIDop.versieInformatie"/>
  </office:meta>
</office:document-meta>
</file>