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en het plaatsen van dragende constructie tussen keuken en woonkamer op de locatie Tangostraat 14 te Nijmegen zaaknummer AB24.022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een draagmuur en het plaatsen van dragende constructie tussen keuken en woonkamer op de locatie Tangostraat 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en het plaatsen van dragende constructie tussen keuken en woonkamer op de locatie Tangostraat 14 te Nijmegen zaaknummer AB24.02293</meta:user-defined>
    <meta:user-defined meta:name="DCTERMS.W3CDTF/DCTERMS.available">2024-12-04</meta:user-defined>
    <meta:user-defined meta:name="DCTERMS.W3CDTF/OVERHEIDop.jaargang">2024</meta:user-defined>
    <meta:user-defined meta:name="OVERHEIDop.publicationIssue">508941</meta:user-defined>
    <meta:user-defined meta:name="OVERHEIDop.GmbID/DC.identifier">gmb-2024-508941</meta:user-defined>
    <meta:user-defined meta:name="OVERHEIDop.versieInformatie"/>
  </office:meta>
</office:document-meta>
</file>