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gunningsvrij voor het plaatsen van een warmtepomp, Overwater 27 2715B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-01-2024 een besluit vergunningsvrij verzonden op de aanvraag met zaaknummer 2024-004005 voor het plaatsen van een warmtepomp op locatie Overwater 27 2715BT Zoetermeer. De vergunningsaanvraag is vergunningsvrij voor de aangevraagde activite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89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04005</meta:user-defined>
    <meta:user-defined meta:name="DCTERMS.abstract">het plaatsen van een warmtepomp</meta:user-defined>
    <dc:language>nl</dc:language>
    <meta:user-defined meta:name="OVERHEIDop.locatietype/OVERHEIDop.gebiedsmarkering">Punt</meta:user-defined>
    <meta:user-defined meta:name="DC.title">Kennisgeving besluit vergunningsvrij voor het plaatsen van een warmtepomp, Overwater 27 2715BT Zoetermeer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894</meta:user-defined>
    <meta:user-defined meta:name="OVERHEIDop.GmbID/DC.identifier">gmb-2024-50894</meta:user-defined>
    <meta:user-defined meta:name="OVERHEIDop.versieInformatie"/>
  </office:meta>
</office:document-meta>
</file>