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rgrietstraat 34 te Leuth zaaknummer MA24.02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Margrietstraat 34 te Leuth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893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3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rgrietstraat 34 te Leuth zaaknummer MA24.02631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39</meta:user-defined>
    <meta:user-defined meta:name="OVERHEIDop.GmbID/DC.identifier">gmb-2024-508939</meta:user-defined>
    <meta:user-defined meta:name="OVERHEIDop.versieInformatie"/>
  </office:meta>
</office:document-meta>
</file>