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door het realiseren van een dakopbouw op de locatie Sandenburgstraat 30 te Nijmegen zaaknummer AB24.022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het woonhuis door het realiseren van een dakopbouw op de locatie Sandenburg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door het realiseren van een dakopbouw op de locatie Sandenburgstraat 30 te Nijmegen zaaknummer AB24.02228</meta:user-defined>
    <meta:user-defined meta:name="DCTERMS.W3CDTF/DCTERMS.available">2024-12-04</meta:user-defined>
    <meta:user-defined meta:name="DCTERMS.W3CDTF/OVERHEIDop.jaargang">2024</meta:user-defined>
    <meta:user-defined meta:name="OVERHEIDop.publicationIssue">508937</meta:user-defined>
    <meta:user-defined meta:name="OVERHEIDop.GmbID/DC.identifier">gmb-2024-508937</meta:user-defined>
    <meta:user-defined meta:name="OVERHEIDop.versieInformatie"/>
  </office:meta>
</office:document-meta>
</file>