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bedrijfsruimte op de locatie Schoolpad 3 Ooij zaaknummer AB24.0184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de nieuwbouw van een bedrijfsruimte op de locatie Schoolpad 3 Ooij.</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9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nieuwbouw van een bedrijfsruimte op de locatie Schoolpad 3 Ooij zaaknummer AB24.01842</meta:user-defined>
    <meta:user-defined meta:name="DCTERMS.W3CDTF/DCTERMS.available">2024-12-04</meta:user-defined>
    <meta:user-defined meta:name="DCTERMS.W3CDTF/OVERHEIDop.jaargang">2024</meta:user-defined>
    <meta:user-defined meta:name="OVERHEIDop.publicationIssue">508935</meta:user-defined>
    <meta:user-defined meta:name="OVERHEIDop.GmbID/DC.identifier">gmb-2024-508935</meta:user-defined>
    <meta:user-defined meta:name="OVERHEIDop.versieInformatie"/>
  </office:meta>
</office:document-meta>
</file>