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Heindijk 16</text:span> </text:p>
            <text:p text:style-name="al"/>
            <text:p text:style-name="al">
            <text:span text:style-name="nadrukvet">Objectinformatie </text:span>
          </text:p>
            <text:p text:style-name="al">
            <text:span text:style-name="nadrukvet">Adres:</text:span> achter Heindijk 16</text:p>
            <text:p text:style-name="al">
            <text:span text:style-name="nadrukvet">Perce(e)l(en):</text:span> IJsselmonde, sectie B, nummer 6023</text:p>
            <text:p text:style-name="al">
            <text:span text:style-name="nadrukvet">Perceelgrootte: </text:span>ongeveer 540 m2</text:p>
            <text:p text:style-name="al"/>
            <text:p text:style-name="al">
            <text:span text:style-name="nadrukvet">Voornemen tot aangaan overeenkomst gedeelte parkeerplaats achter Heindijk 16 </text:span>
          </text:p>
            <text:p text:style-name="al">De gemeente Rotterdam is voornemens om een overeenkomst tot uitgifte in erfpacht te sluiten met stichting Enver voor een gedeelte van de parkeerplaats, gelegen achter Heindijk 16, voor zover van toepassing, op de in de aanhef genoemde grond.</text:p>
            <text:p text:style-name="al"/>
            <text:p text:style-name="al">
            <text:span text:style-name="nadrukvet">Ontwikkelorganisatie is enige serieuze gegadigde </text:span>
          </text:p>
            <text:p text:style-name="al">Naar het oordeel van de gemeente is de stichting Enver de enige serieuze gegadigde die in aanmerking komt voor uitgifte in erfpacht.</text:p>
            <text:p text:style-name="al"/>
            <text:p text:style-name="al">Stichting Enver is erfpachter van het perceel Heindijk 16 en heeft het perceel 6023 in gebruik. In 2002 is voor de levering van dit perceel aan de rechtsvoorganger van Enver een contract opgesteld. Abusievelijk is hieraan verder geen vervolg gegeven. De stichting Enver wil de in de aanhef genoemde perceel grond in erfpacht verkrijgen de huidige parkeerplaats te kunnen blijven gebruiken. De gemeente Rotterdam heeft bij haar overweging meegenomen dat de gronduitgifte in erfpacht al lange tijd bij de (voorganger) van de stichting Enver in gebruik is en dat deze direct grenst aan de percelen welke reeds in erfpacht zijn uitgegeven aan stichting Enver. Daarnaast heeft stichting Enver de percelen waar zij erfpachter van zijn afgesloten met een hekwerk, perceel 6023 is enkel te bereiken via het perceel waar zij erfpachter van zijn.</text:p>
            <text:p text:style-name="al"/>
            <text:p text:style-name="al">Gelet op het voorgaande is de gemeente van oordeel dat er op grond van objectieve, redelijke en toetsbare criteria slechts één serieuze gegadigde in aanmerking komt voor het aangaan van de overeenkomst tot vestiging van erfpacht op het in de aanhef genoemde perceel grond, namelijk stichting Enver.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24 december 2024 kenbaar te maken door middel van een gemotiveerd bericht aan mencuitgiftecapaciteitso@rotterdam.nl, onder vermelding van “Reactie op voornemen tot aangaan overeenkomst “parkeerplaats Heindijk 16”. Bij gebreke van een tijdig en gemotiveerd bericht vervalt het recht tegen al het voornoemde in rechte op te komen en/of daarop enige vordering tot schadevergoeding of welke andere aanspraak dan ook te baseren, althans heeft u uw rechten daarop verwerkt. De Gemeente en de stichting Enver zouden immers onredelijk worden benadeeld indien pas na deze (duidelijk kenbaar gemaakte) termijn alsnog tegen het voornemen respectievelijk het aangaan van de koopovereenkomst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89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04</meta:user-defined>
    <meta:user-defined meta:name="DCTERMS.W3CDTF/OVERHEIDop.jaargang">2024</meta:user-defined>
    <meta:user-defined meta:name="OVERHEIDop.publicationIssue">508932</meta:user-defined>
    <meta:user-defined meta:name="OVERHEIDop.GmbID/DC.identifier">gmb-2024-508932</meta:user-defined>
    <meta:user-defined meta:name="OVERHEIDop.versieInformatie"/>
  </office:meta>
</office:document-meta>
</file>