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ogelijk maken van een woning door af te wijken van het omgevingsplan op de locatie achter Hoogstraat 37 te Overasselt zaaknummer AB24.01724</text:p>
      <text:section text:name="zakelijke-mededeling_id1-3-2" text:style-name="zakelijke-mededeling">
        <text:section text:name="zakelijke-mededeling-tekst_id1-3-2-1" text:style-name="zakelijke-mededeling-tekst">
          <text:section text:name="tekst_id1-3-2-1-1" text:style-name="tekst">
            <text:p text:style-name="common-al">De gemeente Heumen heeft een vergunning verleend. De gemeente geeft hiermee toestemming voor het mogelijk maken van een woning door af te wijken van het omgevingsplan op de locatie achter Hoogstraat 37 te Overasselt.</text:p>
            <text:p text:style-name="common-al">Bij deze vergunning is afgeweken van het omgevingspla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0 jan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duidelijk het woord ‘Bezwaarschrift’.</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Heum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508930</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930</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930</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B24.01724</meta:user-defined>
    <dc:language>nl</dc:language>
    <meta:user-defined meta:name="DC.title">Toestemming voor het mogelijk maken van een woning door af te wijken van het omgevingsplan op de locatie achter Hoogstraat 37 te Overasselt zaaknummer AB24.01724</meta:user-defined>
    <meta:user-defined meta:name="OVERHEIDop.locatietype/OVERHEIDop.gebiedsmarkering">GeometrieRef</meta:user-defined>
    <meta:user-defined meta:name="DCTERMS.W3CDTF/DCTERMS.available">2024-12-04</meta:user-defined>
    <meta:user-defined meta:name="DCTERMS.W3CDTF/OVERHEIDop.jaargang">2024</meta:user-defined>
    <meta:user-defined meta:name="OVERHEIDop.externeBijlage">Afwijkvergunning|exb-2024-45895</meta:user-defined>
    <meta:user-defined meta:name="OVERHEIDop.publicationIssue">508930</meta:user-defined>
    <meta:user-defined meta:name="OVERHEIDop.GmbID/DC.identifier">gmb-2024-508930</meta:user-defined>
    <meta:user-defined meta:name="OVERHEIDop.versieInformatie"/>
  </office:meta>
</office:document-meta>
</file>