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sportschool en het aanbrengen van handelsreclame op de locatie Oude Groenestraat 71 te Nijmegen zaaknummer AB24.01490</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realiseren van een sportschool en het aanbrengen van handelsreclame op de locatie Oude Groenestraat 71 te Nijmegen.</text:p>
            <text:p text:style-name="common-al">Bij deze vergunning is afgeweken van het omgevingspla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10 januari 2025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08924</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924</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924</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realiseren van een sportschool en het aanbrengen van handelsreclame op de locatie Oude Groenestraat 71 te Nijmegen zaaknummer AB24.01490</meta:user-defined>
    <meta:user-defined meta:name="DCTERMS.W3CDTF/DCTERMS.available">2024-12-04</meta:user-defined>
    <meta:user-defined meta:name="DCTERMS.W3CDTF/OVERHEIDop.jaargang">2024</meta:user-defined>
    <meta:user-defined meta:name="OVERHEIDop.publicationIssue">508924</meta:user-defined>
    <meta:user-defined meta:name="OVERHEIDop.GmbID/DC.identifier">gmb-2024-508924</meta:user-defined>
    <meta:user-defined meta:name="OVERHEIDop.versieInformatie"/>
  </office:meta>
</office:document-meta>
</file>