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groten van een verdieping op een woonhuis op de locatie Zwanenveld 2705 te Nijmegen zaaknummer AB24.0126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vergroten van een verdieping op een woonhuis op de locatie Zwanenveld 2705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0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92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2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92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groten van een verdieping op een woonhuis op de locatie Zwanenveld 2705 te Nijmegen zaaknummer AB24.01263</meta:user-defined>
    <meta:user-defined meta:name="DCTERMS.W3CDTF/DCTERMS.available">2024-12-04</meta:user-defined>
    <meta:user-defined meta:name="DCTERMS.W3CDTF/OVERHEIDop.jaargang">2024</meta:user-defined>
    <meta:user-defined meta:name="OVERHEIDop.publicationIssue">508923</meta:user-defined>
    <meta:user-defined meta:name="OVERHEIDop.GmbID/DC.identifier">gmb-2024-508923</meta:user-defined>
    <meta:user-defined meta:name="OVERHEIDop.versieInformatie"/>
  </office:meta>
</office:document-meta>
</file>