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uitgebreide procedure) het bouwen van een woning met vrijstaande berging/carport, Mellereed 2A, Harkema Kenmerk: NL.IMRO.0059.OGVHAMeller2A-VG01</text:p>
      <text:section text:name="zakelijke-mededeling_id1-3-2" text:style-name="zakelijke-mededeling">
        <text:section text:name="zakelijke-mededeling-tekst_id1-3-2-1" text:style-name="zakelijke-mededeling-tekst">
          <text:section text:name="tekst_id1-3-2-1-1" text:style-name="tekst">
            <text:p text:style-name="common-al">Mellereed 2A, Harkema, Kenmerk: NL.IMRO.0059.OGVHAMeller2A-VG01</text:p>
            <text:p text:style-name="common-al">Zaaknummer: 5990211</text:p>
            <text:p text:style-name="common-al"> het bouwen van een woning met vrijstaande berging/carport</text:p>
            <text:p text:style-name="common-al">Datum ontvangst: 08 november 2024</text:p>
            <text:p text:style-name="common-al">Datum bekendmaking besluit: 10 december 2024</text:p>
            <text:p text:style-name="common-al">
            <text:span text:style-name="nadrukvet">Niet mee eens</text:span>
          </text:p>
            <text:p text:style-name="common-al">Een belanghebbende die tijdig een zienswijze heeft ingebracht tegen het ontwerpbesluit, kan binnen 6 weken na bekendmaking van dit besluit beroep instellen bij de Rechtbank Noord-Nederland (sector Bestuursrecht).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text:a xlink:href="http://www.rechtspraak.nl" xlink:type="simple">www.rechtspraak.nl</text:a>). U kunt alleen een voorlopige voorziening vragen als u ook een beroepschrift indie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89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uitgebreide procedure) het bouwen van een woning met vrijstaande berging/carport, Mellereed 2A, Harkema Kenmerk: NL.IMRO.0059.OGVHAMeller2A-VG01</meta:user-defined>
    <meta:user-defined meta:name="DCTERMS.W3CDTF/DCTERMS.available">2024-12-11</meta:user-defined>
    <meta:user-defined meta:name="DCTERMS.W3CDTF/OVERHEIDop.jaargang">2024</meta:user-defined>
    <meta:user-defined meta:name="OVERHEIDop.publicationIssue">508922</meta:user-defined>
    <meta:user-defined meta:name="OVERHEIDop.GmbID/DC.identifier">gmb-2024-508922</meta:user-defined>
    <meta:user-defined meta:name="OVERHEIDop.versieInformatie"/>
  </office:meta>
</office:document-meta>
</file>